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24pt" style:font-size-asian="24pt" style:font-size-complex="24pt"/>
    </style:style>
    <style:style style:name="P3" style:family="paragraph" style:parent-style-name="Standard">
      <style:text-properties fo:color="#0066cc"/>
    </style:style>
    <style:style style:name="P4" style:family="paragraph" style:parent-style-name="Standard">
      <style:paragraph-properties fo:text-align="center" style:justify-single-word="false"/>
      <style:text-properties fo:color="#0066cc" fo:font-size="24pt" style:font-size-asian="24pt" style:font-size-complex="24pt"/>
    </style:style>
    <style:style style:name="P5" style:family="paragraph" style:parent-style-name="Standard">
      <style:paragraph-properties fo:text-align="center" style:justify-single-word="false"/>
      <style:text-properties fo:color="#0066cc"/>
    </style:style>
    <style:style style:name="T1" style:family="text">
      <style:text-properties fo:color="#800000"/>
    </style:style>
    <style:style style:name="T2" style:family="text">
      <style:text-properties fo:color="#3399ff"/>
    </style:style>
    <style:style style:name="T3" style:family="text">
      <style:text-properties fo:color="#00ccff"/>
    </style:style>
    <style:style style:name="T4" style:family="text">
      <style:text-properties fo:color="#0066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Plangere,</text:p>
      <text:p text:style-name="P5"/>
      <text:p text:style-name="P3"/>
      <text:p text:style-name="P3"><text:s text:c="19"/>Adresata Parchetului de pe langa judecatoria Arad. Subsemnatul Barbura Bogdan, domiciliat in Arad, strada Banu Maracine bl 21 sc a et 1 ap, fiul lui Barbura Florin-Danut si Barbura Cornelia, cu cnp 1840329020090 vreau sa se investigheze urmatoarele.</text:p>
      <text:p text:style-name="Standard"><text:span text:style-name="T4">Mi-am cumparat un telefon nou pe care sa-l dau fiului meu pentru a putea comunica in momentele cand poate are nevoie de mine, sa asculte povesti pe care le ascultam eu pe pick-up, sa asculte pilde crestine(avand un card de 16gb plin cu povesti si pilde+un fisier text pe care scrie a cui e telefonul respectiv). Atasez foile cu dovada de achizitie a telefonului, poza cu fiul meu deocamdata numitul "Balica" Alexandru Gabriel cu telefonul. Filmul cand i-am dus telefonul la gradinita (</text:span><text:a xlink:type="simple" xlink:href="https://youtu.be/uOysc1Z4yRU" text:style-name="Internet_20_link" text:visited-style-name="Visited_20_Internet_20_Link">https://youtu.be/uOysc1Z4yRU</text:a><text:span text:style-name="T4">) si filmul cand am mers sa vad de ce nu mai raspunde fiul meu la telefon(https://youtu.be/lxqoZziB1cE). Telefonul ia fost luat de bunica lui, care e pusa numai pe rele totul in defavoarea copilului de cand s-a nascut. Ei vor bani de la mine si familia mea, de cand s-a nascut mi-a "f**ut" efectiv viata. Mare lucru nu am fost bun sa fac de 4 ani incoace, ma credeti ca nici nu am putut sa ma intretin fiind liber profesionist e nevoie de o oarecare liniste ca sa poti sa faci proiecte, respectiv incincte acustice la comanda de o calitate superioara. Si acum am de facut un proiect si nu-s bun de nimic imi manca astia sanatatea, si proiectul la care lucrez din 2012, voluntar, "Aventuri pe bicicleta" a cam stagnat din cauza lor. Vreau sa o denunt public pentru rele intentii asupra copilului, copilul isi vrea telefonul, povestile si linia cu tata inapoi. Aaaaa stie ea de ce la luat, ca-l rup pe copil cu bataia si sa nu ma poata suna in momentele alea. Fac cu copilul ara hara kiri(si mai au inca doi mici cu care fac la fel(martor celalat tata Mihai Alexa), ele cred ca o sa fie sursa lor de venit), ma-sa copilului ia bagat toti banii primiti de la stat la pacanele (1450 ron pe luna x 36luni). Vreau sa o denunt si pe Rodica Iotcu care face trafic de influenta pentru Balica Felicia aranjandu-i diverse certificate false pentru copil(de handicap-ca sa ia bani mai multi pe inca un an), pentru mama copilului acuma vreo 5 ani la orl. Deci din cauza familiei Balica, reprezentata de Balica Ionut, Balica Felicia, Balica Gabriela(mama) si prietenii de familie Iotcu Rodica si sotul Iotcu, eu nu am liniste cu copilul meu de 4 ani deja !? Plus anul dinainte cand Gabriela Balica a intrat in viata mea cu bocancii si efectiv si-a batut joc de mine, m-a suparat infernal parca platita de cineva(sa vedeti cum reactiona cand o intrebam asta!!!). Place-i sa mai bage la pacanele si cercurile de bagabonti cu care a stat in Micalaca. Uite ca cu toate astea tot am mai lucrat ceva si la "Aventuri pe bicicleta", biciclisti sunt tot mai multi, muntii sunt tot mai periati de ei asa ca nu va ramane decat sa vedeti, incurand, finalul decimarii naturii in Romania. Deci astia-s unii dintre ei care au bagat bete in roate, cu nume si prenume !? Probabil ca daca nu erau ei asa pusi pe rele si suparari, facem infinit mai multe si mai faine filme(mai multa lumea peria muntii, alte locuri, alte poteci), reuseam si sa ma intretin sa nu mor dracului de foame aici in casa. Lor tot bani le trebuie ? Acuma de exemplu i-a luat telefonul dupa ce mi-a zis ca vrea 100 de euro ca sa vad copilul, cand copilul era gata sa vina cu mine ea sa-l ia cu forta! Ce este asta ? DREPTURILE OMULUI!!! Multumesc, si va rog frumos sa ma iertati pentru greseli! <text:s text:c="3"/></text:span></text:p>
      <text:p text:style-name="Standard"><text:span text:style-name="T4"/></text:p>
      <text:p text:style-name="Standard"><text:span text:style-name="T4"/></text:p>
      <text:p text:style-name="P1"><text:span text:style-name="T4">Arad</text:span></text:p>
      <text:p text:style-name="P1"><text:span text:style-name="T4">27/11/2019</text:span></text:p>
      <text:p text:style-name="P1"><text:span text:style-name="T4"/></text:p>
      <text:p text:style-name="Standard"><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4M48S</meta:editing-duration>
    <meta:editing-cycles>7</meta:editing-cycles>
    <meta:generator>OpenOffice/4.1.7$Win32 OpenOffice.org_project/417m1$Build-9800</meta:generator>
    <dc:date>2019-11-27T12:26:31.16</dc:date>
    <meta:print-date>2019-11-27T11:36:38.64</meta:print-date>
    <meta:document-statistic meta:table-count="0" meta:image-count="0" meta:object-count="0" meta:page-count="1" meta:paragraph-count="5" meta:word-count="625" meta:character-count="3543"/>
    <meta:user-defined meta:name="Info 1"/>
    <meta:user-defined meta:name="Info 2"/>
    <meta:user-defined meta:name="Info 3"/>
    <meta:user-defined meta:name="Info 4"/>
  </office:meta>
</office:document-meta>
</file>